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7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20:183</text:p>
          </table:table-cell>
          <table:covered-table-cell/>
          <table:table-cell office:value-type="float" office:value="920029.14" table:style-name="ce20">
            <text:p>920029,1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2700007:60</text:p>
          </table:table-cell>
          <table:covered-table-cell/>
          <table:table-cell office:value-type="float" office:value="368329.91" table:style-name="ce20">
            <text:p>368329,9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7:853</text:p>
          </table:table-cell>
          <table:covered-table-cell/>
          <table:table-cell office:value-type="float" office:value="4884761.4800000004" table:style-name="ce20">
            <text:p>4884761,4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2018:700</text:p>
          </table:table-cell>
          <table:covered-table-cell/>
          <table:table-cell office:value-type="float" office:value="2455756.25" table:style-name="ce22">
            <text:p>2455756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604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0201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60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60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38302104BF7A223508B3DEAEAE1A069E776D27689764ADA9362F2D664A74542A3395548F296AD41CDE6A172216D59733CA8C7811D88F427BBEF0290CD1B9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7:08:26Z</meta:creation-date>
    <dc:date>2024-02-22T07:08:26Z</dc:date>
  </office:meta>
</office:document-meta>
</file>